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-Regular" svg:font-family="Roboto-Regular"/>
    <style:font-face style:name="F" svg:font-family="" style:font-family-generic="roman"/>
    <style:font-face style:name="YouTubeSans-SemiBold" svg:font-family="YouTubeSans-SemiBol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45cm"/>
    </style:style>
    <style:style style:name="co3" style:family="table-column">
      <style:table-column-properties fo:break-before="auto" style:column-width="9.065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9.513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color="#040404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Roboto-Regular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d0d0d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Roboto-Regular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ext-properties fo:color="#0c0c0c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Roboto-Regular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d0d0d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ouTubeSans-SemiBold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40404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YouTubeSans-SemiBold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c0c0c" style:text-outline="false" style:font-name="Arial" fo:font-size="12pt" fo:letter-spacing="normal" style:letter-kerning="false" style:font-name-asian="Roboto-Regular" style:font-size-asian="12pt" style:font-name-complex="Roboto-Regular" style:font-size-complex="12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14"/>
        <table:table-column table:style-name="co1" table:default-cell-style-name="Default"/>
        <table:table-column table:style-name="co5" table:default-cell-style-name="ce2"/>
        <table:table-column table:style-name="co1" table:number-columns-repeated="1019" table:default-cell-style-name="Default"/>
        <table:table-row table:style-name="ro2">
          <table:table-cell table:style-name="ce1" office:value-type="string">
            <text:p>Themen</text:p>
          </table:table-cell>
          <table:table-cell table:style-name="ce5"/>
          <table:table-cell table:style-name="ce1" office:value-type="string">
            <text:p>Ausgabe MoBa-Magazin</text:p>
          </table:table-cell>
          <table:table-cell table:style-name="ce17"/>
          <table:table-cell table:style-name="ce1" office:value-type="string">
            <text:p>Link zu YouTube</text:p>
          </table:table-cell>
          <table:table-cell table:style-name="ce17"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Fahrzeuge</text:p>
          </table:table-cell>
          <table:table-cell table:number-columns-repeated="1023"/>
        </table:table-row>
        <table:table-row table:style-name="ro4">
          <table:table-cell table:style-name="ce3"/>
          <table:table-cell office:value-type="string">
            <text:p>Roco BR 80 Lackierung/Alterung/Superung</text:p>
          </table:table-cell>
          <table:table-cell table:style-name="ce15" office:value-type="float" office:value="28">
            <text:p>28</text:p>
          </table:table-cell>
          <table:table-cell/>
          <table:table-cell office:value-type="string">
            <text:p><text:a xlink:href="https://youtu.be/jEbf32HbVOE">https://youtu.be/jEbf32HbVOE</text:a></text:p>
          </table:table-cell>
          <table:table-cell table:number-columns-repeated="1019"/>
        </table:table-row>
        <table:table-row table:style-name="ro4">
          <table:table-cell table:style-name="ce3"/>
          <table:table-cell office:value-type="string">
            <text:p>Bemo Feldbahnlok mit Pufferspeicher</text:p>
          </table:table-cell>
          <table:table-cell table:style-name="ce15" office:value-type="float" office:value="26">
            <text:p>26</text:p>
          </table:table-cell>
          <table:table-cell/>
          <table:table-cell office:value-type="string">
            <text:p><text:a xlink:href="https://youtu.be/uIbloYxGI_I">https://youtu.be/uIbloYxGI_I</text:a></text:p>
          </table:table-cell>
          <table:table-cell table:number-columns-repeated="1019"/>
        </table:table-row>
        <table:table-row table:style-name="ro4">
          <table:table-cell table:style-name="ce3"/>
          <table:table-cell office:value-type="string">
            <text:p>Piko Kö I mit Pufferspeicher</text:p>
          </table:table-cell>
          <table:table-cell table:style-name="ce15" office:value-type="float" office:value="23">
            <text:p>23</text:p>
          </table:table-cell>
          <table:table-cell/>
          <table:table-cell office:value-type="string">
            <text:p><text:a xlink:href="https://www.youtube.com/watch?v=AvhaekHIP2s">https://www.youtube.com/watch?v=AvhaekHIP2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Reparatur Liliput MAK</text:p>
          </table:table-cell>
          <table:table-cell table:style-name="ce15" office:value-type="float" office:value="23">
            <text:p>23</text:p>
          </table:table-cell>
          <table:table-cell/>
          <table:table-cell office:value-type="string">
            <text:p><text:a xlink:href="https://www.youtube.com/watch?v=AvhaekHIP2s">https://www.youtube.com/watch?v=AvhaekHIP2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Dingler O&amp;K Diesellok Finish</text:p>
          </table:table-cell>
          <table:table-cell table:style-name="ce15" office:value-type="float" office:value="21">
            <text:p>21</text:p>
          </table:table-cell>
          <table:table-cell/>
          <table:table-cell office:value-type="string">
            <text:p><text:a xlink:href="https://www.youtube.com/watch?v=rLCeLwJdEUE&amp;t=98s">https://www.youtube.com/watch?v=rLCeLwJdEUE&amp;t=98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Dingler O&amp;K Diesellok Alterung, Bremswagen</text:p>
          </table:table-cell>
          <table:table-cell table:style-name="ce15" office:value-type="float" office:value="20">
            <text:p>20</text:p>
          </table:table-cell>
          <table:table-cell/>
          <table:table-cell office:value-type="string">
            <text:p><text:a xlink:href="https://www.youtube.com/watch?v=6tnjkajNL7s&amp;t=734s">https://www.youtube.com/watch?v=6tnjkajNL7s&amp;t=734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Güterwagen Z-gestellt Alterung Extrem </text:p>
          </table:table-cell>
          <table:table-cell table:style-name="ce15" office:value-type="float" office:value="20">
            <text:p>20</text:p>
          </table:table-cell>
          <table:table-cell/>
          <table:table-cell office:value-type="string">
            <text:p><text:a xlink:href="https://www.youtube.com/watch?v=6tnjkajNL7s&amp;t=734s">https://www.youtube.com/watch?v=6tnjkajNL7s&amp;t=734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Dingler O&amp;K Diesellok Umbau AC zu DC</text:p>
          </table:table-cell>
          <table:table-cell table:style-name="ce15" office:value-type="float" office:value="17">
            <text:p>17</text:p>
          </table:table-cell>
          <table:table-cell/>
          <table:table-cell office:value-type="string">
            <text:p><text:a xlink:href="https://www.youtube.com/watch?v=JPV8AP-JO8o&amp;t=814s">https://www.youtube.com/watch?v=JPV8AP-JO8o&amp;t=814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oco V100 Soundeinbau</text:p>
          </table:table-cell>
          <table:table-cell table:style-name="ce15" office:value-type="float" office:value="13">
            <text:p>13</text:p>
          </table:table-cell>
          <table:table-cell/>
          <table:table-cell office:value-type="string">
            <text:p><text:a xlink:href="https://www.youtube.com/watch?v=JgUY8mb1Mtw">https://www.youtube.com/watch?v=JgUY8mb1Mtw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Rettung Lokgehäuse NS1700</text:p>
          </table:table-cell>
          <table:table-cell table:style-name="ce15" office:value-type="float" office:value="12">
            <text:p>12</text:p>
          </table:table-cell>
          <table:table-cell/>
          <table:table-cell office:value-type="string">
            <text:p><text:a xlink:href="https://www.youtube.com/watch?v=034SW9VKUjM">https://www.youtube.com/watch?v=034SW9VKUjM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KMB 2143 mit neuem Rahmen</text:p>
          </table:table-cell>
          <table:table-cell table:style-name="ce15" office:value-type="float" office:value="12">
            <text:p>12</text:p>
          </table:table-cell>
          <table:table-cell/>
          <table:table-cell office:value-type="string">
            <text:p><text:a xlink:href="https://www.youtube.com/watch?v=034SW9VKUjM">https://www.youtube.com/watch?v=034SW9VKUjM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Tillig PwG mit zusätzlichen Details, Teil 2</text:p>
          </table:table-cell>
          <table:table-cell table:style-name="ce15" office:value-type="float" office:value="12">
            <text:p>12</text:p>
          </table:table-cell>
          <table:table-cell/>
          <table:table-cell office:value-type="string">
            <text:p><text:a xlink:href="https://www.youtube.com/watch?v=034SW9VKUjM">https://www.youtube.com/watch?v=034SW9VKUjM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Tillig PwG mit zusätzlichen Details, Teil 1</text:p>
          </table:table-cell>
          <table:table-cell table:style-name="ce15" office:value-type="float" office:value="10">
            <text:p>10</text:p>
          </table:table-cell>
          <table:table-cell/>
          <table:table-cell office:value-type="string">
            <text:p><text:a xlink:href="https://www.youtube.com/watch?v=yk3cUF58Pf4">https://www.youtube.com/watch?v=yk3cUF58Pf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farbeitung Roco ÖBB Krokodil</text:p>
          </table:table-cell>
          <table:table-cell table:style-name="ce15" office:value-type="float" office:value="10">
            <text:p>10</text:p>
          </table:table-cell>
          <table:table-cell/>
          <table:table-cell office:value-type="string">
            <text:p><text:a xlink:href="https://www.youtube.com/watch?v=yk3cUF58Pf4">https://www.youtube.com/watch?v=yk3cUF58Pf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oco 364 als Dummy</text:p>
          </table:table-cell>
          <table:table-cell table:style-name="ce15" office:value-type="float" office:value="10">
            <text:p>10</text:p>
          </table:table-cell>
          <table:table-cell/>
          <table:table-cell office:value-type="string">
            <text:p><text:a xlink:href="https://www.youtube.com/watch?v=yk3cUF58Pf4">https://www.youtube.com/watch?v=yk3cUF58Pf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MT VT135 digitalisieren incl. Pufferspeicher</text:p>
          </table:table-cell>
          <table:table-cell table:style-name="ce15" office:value-type="float" office:value="9">
            <text:p>9</text:p>
          </table:table-cell>
          <table:table-cell/>
          <table:table-cell office:value-type="string">
            <text:p><text:a xlink:href="https://www.youtube.com/watch?v=5f_pkNHk9x4">https://www.youtube.com/watch?v=5f_pkNHk9x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atinierung/Alterung Rungenwagen</text:p>
          </table:table-cell>
          <table:table-cell table:style-name="ce15" office:value-type="float" office:value="9">
            <text:p>9</text:p>
          </table:table-cell>
          <table:table-cell/>
          <table:table-cell office:value-type="string">
            <text:p><text:a xlink:href="https://www.youtube.com/watch?v=5f_pkNHk9x4">https://www.youtube.com/watch?v=5f_pkNHk9x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uperung und Alterung Piko 218 BBL</text:p>
          </table:table-cell>
          <table:table-cell table:style-name="ce15" office:value-type="float" office:value="6">
            <text:p>6</text:p>
          </table:table-cell>
          <table:table-cell/>
          <table:table-cell office:value-type="string">
            <text:p><text:a xlink:href="https://www.youtube.com/watch?v=EjD2ewnsBBQ">https://www.youtube.com/watch?v=EjD2ewnsBBQ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atinierung Güterwagen Oppeln</text:p>
          </table:table-cell>
          <table:table-cell table:style-name="ce15" office:value-type="float" office:value="5">
            <text:p>5</text:p>
          </table:table-cell>
          <table:table-cell/>
          <table:table-cell office:value-type="string">
            <text:p><text:a xlink:href="https://www.youtube.com/watch?v=l-bO-sVkk98">https://www.youtube.com/watch?v=l-bO-sVkk9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emo H0e Diesellok mit Motor von Tramfabrik</text:p>
          </table:table-cell>
          <table:table-cell table:style-name="ce15" office:value-type="float" office:value="5">
            <text:p>5</text:p>
          </table:table-cell>
          <table:table-cell/>
          <table:table-cell office:value-type="string">
            <text:p><text:a xlink:href="https://www.youtube.com/watch?v=l-bO-sVkk98">https://www.youtube.com/watch?v=l-bO-sVkk9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Vorstellung Liliput Fährbootwagen</text:p>
          </table:table-cell>
          <table:table-cell table:style-name="ce15" office:value-type="float" office:value="4">
            <text:p>4</text:p>
          </table:table-cell>
          <table:table-cell/>
          <table:table-cell office:value-type="string">
            <text:p><text:a xlink:href="https://www.youtube.com/watch?v=w-3-4u-QmgI">https://www.youtube.com/watch?v=w-3-4u-QmgI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eparatur Drehgestell Personenwagen</text:p>
          </table:table-cell>
          <table:table-cell table:style-name="ce15" office:value-type="float" office:value="4">
            <text:p>4</text:p>
          </table:table-cell>
          <table:table-cell/>
          <table:table-cell office:value-type="string">
            <text:p><text:a xlink:href="https://www.youtube.com/watch?v=w-3-4u-QmgI">https://www.youtube.com/watch?v=w-3-4u-QmgI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echnomodell Ivk mit Faulhaber Motor</text:p>
          </table:table-cell>
          <table:table-cell table:style-name="ce15" office:value-type="float" office:value="3">
            <text:p>3</text:p>
          </table:table-cell>
          <table:table-cell/>
          <table:table-cell office:value-type="string">
            <text:p><text:a xlink:href="https://www.youtube.com/watch?v=4wdLebJgMzs">https://www.youtube.com/watch?v=4wdLebJgMz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rawa V100 mit Betriebsverschmutzung</text:p>
          </table:table-cell>
          <table:table-cell table:style-name="ce15" office:value-type="float" office:value="3">
            <text:p>3</text:p>
          </table:table-cell>
          <table:table-cell/>
          <table:table-cell office:value-type="string">
            <text:p><text:a xlink:href="https://www.youtube.com/watch?v=4wdLebJgMzs">https://www.youtube.com/watch?v=4wdLebJgMz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riebwerksbeleuchtungsattrappen</text:p>
          </table:table-cell>
          <table:table-cell table:style-name="ce15" office:value-type="float" office:value="2">
            <text:p>2</text:p>
          </table:table-cell>
          <table:table-cell/>
          <table:table-cell office:value-type="string">
            <text:p><text:a xlink:href="https://www.youtube.com/watch?v=qoytknGMj24">https://www.youtube.com/watch?v=qoytknGMj2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traxx Ersatzmotor für BR42 und 58</text:p>
          </table:table-cell>
          <table:table-cell table:style-name="ce15" office:value-type="float" office:value="2">
            <text:p>2</text:p>
          </table:table-cell>
          <table:table-cell/>
          <table:table-cell office:value-type="string">
            <text:p><text:a xlink:href="https://www.youtube.com/watch?v=qoytknGMj24">https://www.youtube.com/watch?v=qoytknGMj2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oco Köf III digital mit Pufferspeicher</text:p>
          </table:table-cell>
          <table:table-cell table:style-name="ce15" office:value-type="float" office:value="1">
            <text:p>1</text:p>
          </table:table-cell>
          <table:table-cell/>
          <table:table-cell office:value-type="string">
            <text:p><text:a xlink:href="https://www.youtube.com/watch?v=HNUrpboWk_k">https://www.youtube.com/watch?v=HNUrpboWk_k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uffer einfach repariert</text:p>
          </table:table-cell>
          <table:table-cell table:style-name="ce15" office:value-type="float" office:value="1">
            <text:p>1</text:p>
          </table:table-cell>
          <table:table-cell/>
          <table:table-cell office:value-type="string">
            <text:p><text:a xlink:href="https://www.youtube.com/watch?v=HNUrpboWk_k">https://www.youtube.com/watch?v=HNUrpboWk_k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iss DCC-Decoder, stromführende Kupplung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PLv6Gt2UbN8">https://www.youtube.com/watch?v=PLv6Gt2UbN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Fleischmann VT 614 digital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kSDdWdcy_NY">https://www.youtube.com/watch?v=kSDdWdcy_NY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oco V100 digitalisieren und LED-Einbau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E6JhDpyCs_k">https://www.youtube.com/watch?v=E6JhDpyCs_k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Neuer Motor für Piko Hobby-Loks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gPnNlcvOg7k">https://www.youtube.com/watch?v=gPnNlcvOg7k</text:a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ce3" office:value-type="string">
            <text:p>Landschaftsbau</text:p>
          </table:table-cell>
          <table:table-cell table:number-columns-repeated="1023"/>
        </table:table-row>
        <table:table-row table:style-name="ro3">
          <table:table-cell table:style-name="ce3"/>
          <table:table-cell office:value-type="string">
            <text:p>Erweiterung Ausstellungsanlage</text:p>
          </table:table-cell>
          <table:table-cell table:style-name="ce15" office:value-type="float" office:value="26">
            <text:p>26</text:p>
          </table:table-cell>
          <table:table-cell/>
          <table:table-cell office:value-type="string">
            <text:p><text:a xlink:href="https://youtu.be/uIbloYxGI_I">https://youtu.be/uIbloYxGI_I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u Tanne/Fichte mit Sisal</text:p>
          </table:table-cell>
          <table:table-cell table:style-name="ce15" office:value-type="float" office:value="6">
            <text:p>6</text:p>
          </table:table-cell>
          <table:table-cell/>
          <table:table-cell office:value-type="string">
            <text:p><text:a xlink:href="https://www.youtube.com/watch?v=EjD2ewnsBBQ" office:target-frame-name="_blank">https://www.youtube.com/watch?v=EjD2ewnsBBQ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sgestaltung Ausstellungsanlage H0/H0e</text:p>
          </table:table-cell>
          <table:table-cell table:style-name="ce15" office:value-type="float" office:value="6">
            <text:p>6</text:p>
          </table:table-cell>
          <table:table-cell/>
          <table:table-cell office:value-type="string">
            <text:p><text:a xlink:href="https://www.youtube.com/watch?v=EjD2ewnsBBQ">https://www.youtube.com/watch?v=EjD2ewnsBBQ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umbau für die MoBa Teil II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cSoBWCCL1Ns">https://www.youtube.com/watch?v=cSoBWCCL1N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umbau für die MoBa Teil I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O2ea_cWc0t8">https://www.youtube.com/watch?v=O2ea_cWc0t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Natur, Bäume und Begrasung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Rd01bacQoDs">https://www.youtube.com/watch?v=Rd01bacQoD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chottern und Gleisgestaltung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xlMvAxNfKVs">https://www.youtube.com/watch?v=xlMvAxNfKVs</text:a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Gebäudebau</text:p>
          </table:table-cell>
          <table:table-cell table:number-columns-repeated="1023"/>
        </table:table-row>
        <table:table-row table:style-name="ro4">
          <table:table-cell table:style-name="ce3"/>
          <table:table-cell office:value-type="string">
            <text:p>Versiegelung Scalescenes Ausdrucke</text:p>
          </table:table-cell>
          <table:table-cell table:style-name="ce15" office:value-type="float" office:value="28">
            <text:p>28</text:p>
          </table:table-cell>
          <table:table-cell/>
          <table:table-cell office:value-type="string">
            <text:p><text:a xlink:href="https://youtu.be/jEbf32HbVOE">https://youtu.be/jEbf32HbVOE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Bahnhofsgebäude aus Oldenburg Teil 2</text:p>
          </table:table-cell>
          <table:table-cell table:style-name="ce15" office:value-type="float" office:value="23">
            <text:p>23</text:p>
          </table:table-cell>
          <table:table-cell/>
          <table:table-cell office:value-type="string">
            <text:p><text:a xlink:href="https://www.youtube.com/watch?v=AvhaekHIP2s">https://www.youtube.com/watch?v=AvhaekHIP2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Bahnhofsgebäude aus Oldenburg Teil 1</text:p>
          </table:table-cell>
          <table:table-cell table:style-name="ce15" office:value-type="float" office:value="21">
            <text:p>21</text:p>
          </table:table-cell>
          <table:table-cell/>
          <table:table-cell office:value-type="string">
            <text:p><text:a xlink:href="https://www.youtube.com/watch?v=rLCeLwJdEUE&amp;t=98s">https://www.youtube.com/watch?v=rLCeLwJdEUE&amp;t=98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Betonboden Industriegleisanschluss</text:p>
          </table:table-cell>
          <table:table-cell table:style-name="ce15" office:value-type="float" office:value="17">
            <text:p>17</text:p>
          </table:table-cell>
          <table:table-cell/>
          <table:table-cell office:value-type="string">
            <text:p><text:a xlink:href="https://www.youtube.com/watch?v=JPV8AP-JO8o&amp;t=814s">https://www.youtube.com/watch?v=JPV8AP-JO8o&amp;t=814s</text:a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Fabrikgebäude mit Scalescenes Ausdrucken</text:p>
          </table:table-cell>
          <table:table-cell table:style-name="ce15" office:value-type="float" office:value="13">
            <text:p>13</text:p>
          </table:table-cell>
          <table:table-cell/>
          <table:table-cell office:value-type="string">
            <text:p><text:a xlink:href="https://www.youtube.com/watch?v=JgUY8mb1Mtw">https://www.youtube.com/watch?v=JgUY8mb1Mtw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Lagerhalle von Scalescenes</text:p>
          </table:table-cell>
          <table:table-cell table:style-name="ce15" office:value-type="float" office:value="10">
            <text:p>10</text:p>
          </table:table-cell>
          <table:table-cell/>
          <table:table-cell office:value-type="string">
            <text:p><text:a xlink:href="https://www.youtube.com/watch?v=yk3cUF58Pf4">https://www.youtube.com/watch?v=yk3cUF58Pf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Noch Lasercut Fabrikgebäude</text:p>
          </table:table-cell>
          <table:table-cell table:style-name="ce15" office:value-type="float" office:value="10">
            <text:p>10</text:p>
          </table:table-cell>
          <table:table-cell/>
          <table:table-cell office:value-type="string">
            <text:p><text:a xlink:href="https://www.youtube.com/watch?v=yk3cUF58Pf4">https://www.youtube.com/watch?v=yk3cUF58Pf4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Faller Wohngebäude mit Fachwerk gesupert</text:p>
          </table:table-cell>
          <table:table-cell table:style-name="ce15" office:value-type="float" office:value="9">
            <text:p>9</text:p>
          </table:table-cell>
          <table:table-cell/>
          <table:table-cell office:value-type="string">
            <text:p><text:a xlink:href="https://www.youtube.com/watch?v=5f_pkNHk9x4">https://www.youtube.com/watch?v=5f_pkNHk9x4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Lasercut Bausatz Betriebsgebäude</text:p>
          </table:table-cell>
          <table:table-cell table:style-name="ce15" office:value-type="float" office:value="6">
            <text:p>6</text:p>
          </table:table-cell>
          <table:table-cell/>
          <table:table-cell office:value-type="string">
            <text:p><text:a xlink:href="https://www.youtube.com/watch?v=EjD2ewnsBBQ">https://www.youtube.com/watch?v=EjD2ewnsBBQ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Einbau Lokschuppen und Gestaltung BW</text:p>
          </table:table-cell>
          <table:table-cell table:style-name="ce15" office:value-type="float" office:value="4">
            <text:p>4</text:p>
          </table:table-cell>
          <table:table-cell/>
          <table:table-cell office:value-type="string">
            <text:p><text:a xlink:href="https://www.youtube.com/watch?v=w-3-4u-QmgI">https://www.youtube.com/watch?v=w-3-4u-QmgI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Bau individueller Lokschuppen</text:p>
          </table:table-cell>
          <table:table-cell table:style-name="ce15" office:value-type="float" office:value="3">
            <text:p>3</text:p>
          </table:table-cell>
          <table:table-cell/>
          <table:table-cell office:value-type="string">
            <text:p><text:a xlink:href="https://www.youtube.com/watch?v=4wdLebJgMzs">https://www.youtube.com/watch?v=4wdLebJgMzs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Bauernhof und Landschaft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EYyMOl6-eH8">https://www.youtube.com/watch?v=EYyMOl6-eH8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Holzzaun mit Betonpfosten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YHNCAHNho8c">https://www.youtube.com/watch?v=YHNCAHNho8c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 office:value-type="string">
            <text:p>Individuelles Stellwerk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cbnbBUMRz_g">https://www.youtube.com/watch?v=cbnbBUMRz_g</text:a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9"/>
          <table:table-cell table:style-name="ce16"/>
          <table:table-cell table:number-columns-repeated="1021"/>
        </table:table-row>
        <table:table-row table:style-name="ro3">
          <table:table-cell table:style-name="ce3" office:value-type="string">
            <text:p>Sonstiges</text:p>
          </table:table-cell>
          <table:table-cell table:number-columns-repeated="1023"/>
        </table:table-row>
        <table:table-row table:style-name="ro3">
          <table:table-cell table:style-name="ce3"/>
          <table:table-cell office:value-type="string">
            <text:p>Segmentdrehscheibe Servo Test II</text:p>
          </table:table-cell>
          <table:table-cell table:style-name="ce15" office:value-type="float" office:value="28">
            <text:p>28</text:p>
          </table:table-cell>
          <table:table-cell/>
          <table:table-cell office:value-type="string">
            <text:p><text:a xlink:href="https://youtu.be/jEbf32HbVOE">https://youtu.be/jEbf32HbVOE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Segmentdrehscheibe Servo Test I</text:p>
          </table:table-cell>
          <table:table-cell table:style-name="ce15" office:value-type="float" office:value="26">
            <text:p>26</text:p>
          </table:table-cell>
          <table:table-cell/>
          <table:table-cell office:value-type="string">
            <text:p><text:a xlink:href="https://youtu.be/uIbloYxGI_I">https://youtu.be/uIbloYxGI_I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Reale Personen in 3D-Druck</text:p>
          </table:table-cell>
          <table:table-cell table:style-name="ce15" office:value-type="float" office:value="21">
            <text:p>21</text:p>
          </table:table-cell>
          <table:table-cell/>
          <table:table-cell office:value-type="string">
            <text:p><text:a xlink:href="https://www.youtube.com/watch?v=rLCeLwJdEUE&amp;t=98s">https://www.youtube.com/watch?v=rLCeLwJdEUE&amp;t=98s</text:a></text:p>
          </table:table-cell>
          <table:table-cell table:number-columns-repeated="1019"/>
        </table:table-row>
        <table:table-row table:style-name="ro4">
          <table:table-cell table:style-name="ce3"/>
          <table:table-cell office:value-type="string">
            <text:p>Vorstellung <text:span text:style-name="T1">Spielzeugkiste Buchholz</text:span></text:p>
          </table:table-cell>
          <table:table-cell table:style-name="ce15" office:value-type="float" office:value="20">
            <text:p>20</text:p>
          </table:table-cell>
          <table:table-cell/>
          <table:table-cell office:value-type="string">
            <text:p><text:a xlink:href="https://www.youtube.com/watch?v=6tnjkajNL7s&amp;t=734s">https://www.youtube.com/watch?v=6tnjkajNL7s&amp;t=734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Details auf der Ausstellungsanlage Teil 2</text:p>
          </table:table-cell>
          <table:table-cell table:style-name="ce15" office:value-type="float" office:value="17">
            <text:p>17</text:p>
          </table:table-cell>
          <table:table-cell/>
          <table:table-cell office:value-type="string">
            <text:p><text:a xlink:href="https://www.youtube.com/watch?v=JPV8AP-JO8o&amp;t=814s">https://www.youtube.com/watch?v=JPV8AP-JO8o&amp;t=814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Details auf der Ausstellungsanlage Teil 1</text:p>
          </table:table-cell>
          <table:table-cell table:style-name="ce15" office:value-type="float" office:value="15">
            <text:p>15</text:p>
          </table:table-cell>
          <table:table-cell/>
          <table:table-cell office:value-type="string">
            <text:p><text:a xlink:href="https://www.youtube.com/watch?v=SNp813bO55c">https://www.youtube.com/watch?v=SNp813bO55c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Doppeltraktion auf der digitalen Modellbahn</text:p>
          </table:table-cell>
          <table:table-cell table:style-name="ce15" office:value-type="float" office:value="13">
            <text:p>13</text:p>
          </table:table-cell>
          <table:table-cell/>
          <table:table-cell office:value-type="string">
            <text:p><text:a xlink:href="https://www.youtube.com/watch?v=JgUY8mb1Mtw">https://www.youtube.com/watch?v=JgUY8mb1Mtw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Reinigung Lenz Handregler</text:p>
          </table:table-cell>
          <table:table-cell table:style-name="ce15" office:value-type="float" office:value="12">
            <text:p>12</text:p>
          </table:table-cell>
          <table:table-cell/>
          <table:table-cell office:value-type="string">
            <text:p><text:a xlink:href="https://www.youtube.com/watch?v=034SW9VKUjM">https://www.youtube.com/watch?v=034SW9VKUjM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view und Vorstellung MiniMax MoBa</text:p>
          </table:table-cell>
          <table:table-cell table:style-name="ce15" office:value-type="float" office:value="4">
            <text:p>4</text:p>
          </table:table-cell>
          <table:table-cell/>
          <table:table-cell office:value-type="string">
            <text:p><text:a xlink:href="https://www.youtube.com/watch?v=w-3-4u-QmgI">https://www.youtube.com/watch?v=w-3-4u-QmgI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tart Spendenaktion Werbeeinnahmen</text:p>
          </table:table-cell>
          <table:table-cell table:style-name="ce15" office:value-type="float" office:value="3">
            <text:p>3</text:p>
          </table:table-cell>
          <table:table-cell/>
          <table:table-cell office:value-type="string">
            <text:p><text:a xlink:href="https://www.youtube.com/watch?v=4wdLebJgMzs">https://www.youtube.com/watch?v=4wdLebJgMz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sstellungsanlage H0/H0e Teil 5</text:p>
          </table:table-cell>
          <table:table-cell table:style-name="ce15" office:value-type="float" office:value="2">
            <text:p>2</text:p>
          </table:table-cell>
          <table:table-cell/>
          <table:table-cell office:value-type="string">
            <text:p><text:a xlink:href="https://www.youtube.com/watch?v=qoytknGMj24">https://www.youtube.com/watch?v=qoytknGMj2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sstellungsanlage H0/H0e Teil 4</text:p>
          </table:table-cell>
          <table:table-cell table:style-name="ce15" office:value-type="float" office:value="1">
            <text:p>1</text:p>
          </table:table-cell>
          <table:table-cell/>
          <table:table-cell office:value-type="string">
            <text:p><text:a xlink:href="https://www.youtube.com/watch?v=HNUrpboWk_k">https://www.youtube.com/watch?v=HNUrpboWk_k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sstellungsanlage H0/H0e Teil 3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dzIqyZAPMC8">https://www.youtube.com/watch?v=dzIqyZAPMC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sstellungsanlage H0/H0e Teil 2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3IpmdrRnsVo">https://www.youtube.com/watch?v=3IpmdrRnsVo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sstellungsanlage H0/H0e Teil 1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EJ7vC0o-NqE">https://www.youtube.com/watch?v=EJ7vC0o-NqE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side H0-Detailwerk, Anlagenvorstellung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e1_ZWgG9RN8">https://www.youtube.com/watch?v=e1_ZWgG9RN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estoval und Arbeitsplatte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wj4Dq-HHmbg">https://www.youtube.com/watch?v=wj4Dq-HHmbg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fbewahrung Loks und Wagen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LIIPAuoN2cs">https://www.youtube.com/watch?v=LIIPAuoN2c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Digitalzentrale im Alukoffer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b9cX4_bap4E">https://www.youtube.com/watch?v=b9cX4_bap4E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Quertragwerk Oberleitung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mY4K_zAedCg">https://www.youtube.com/watch?v=mY4K_zAedCg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auer, Strasse, Baustelle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iPODN9Av9bM">https://www.youtube.com/watch?v=iPODN9Av9bM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ustellenabsicherung</text:p>
          </table:table-cell>
          <table:table-cell table:style-name="ce16" office:value-type="string">
            <text:p>eigenständiges Video</text:p>
          </table:table-cell>
          <table:table-cell/>
          <table:table-cell office:value-type="string">
            <text:p><text:a xlink:href="https://www.youtube.com/watch?v=_xZviNSyayk">https://www.youtube.com/watch?v=_xZviNSyayk</text:a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ce3" office:value-type="string">
            <text:p>Ausstellungen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10" office:value-type="string">
            <text:p>Nederlandse Modelspoordagen 2024</text:p>
          </table:table-cell>
          <table:table-cell table:style-name="ce15" office:value-type="float" office:value="27">
            <text:p>27</text:p>
          </table:table-cell>
          <table:table-cell/>
          <table:table-cell office:value-type="string">
            <text:p><text:a xlink:href="https://youtu.be/44wvFQ_IjV4">https://youtu.be/44wvFQ_IjV4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Modellbahnausstellung Osnabrück 2023</text:p>
          </table:table-cell>
          <table:table-cell table:style-name="ce15" office:value-type="float" office:value="25">
            <text:p>25</text:p>
          </table:table-cell>
          <table:table-cell/>
          <table:table-cell office:value-type="string">
            <text:p><text:a xlink:href="https://youtu.be/_ct_S_XrVHc">https://youtu.be/_ct_S_XrVHc</text:a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RAILHOBBY 2023</text:p>
          </table:table-cell>
          <table:table-cell table:style-name="ce15" office:value-type="float" office:value="24">
            <text:p>24</text:p>
          </table:table-cell>
          <table:table-cell/>
          <table:table-cell office:value-type="string">
            <text:p><text:a xlink:href="https://youtu.be/ChdY5hpIQhg">https://youtu.be/ChdY5hpIQhg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Modell Hobby Spiel 2023</text:p>
          </table:table-cell>
          <table:table-cell table:style-name="ce15" office:value-type="float" office:value="22">
            <text:p>22</text:p>
          </table:table-cell>
          <table:table-cell/>
          <table:table-cell office:value-type="string">
            <text:p><text:a xlink:href="https://youtu.be/LUW6hn6XHsM">https://youtu.be/LUW6hn6XHsM</text:a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office:value-type="string">
            <text:p>Intermodellbau 2023</text:p>
          </table:table-cell>
          <table:table-cell table:style-name="ce15" office:value-type="float" office:value="19">
            <text:p>19</text:p>
          </table:table-cell>
          <table:table-cell/>
          <table:table-cell office:value-type="string">
            <text:p><text:a xlink:href="https://www.youtube.com/watch?v=P6bCEK0jcYE">https://www.youtube.com/watch?v=P6bCEK0jcYE</text:a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1" office:value-type="string">
            <text:p>On traXS 2023</text:p>
          </table:table-cell>
          <table:table-cell table:style-name="ce15" office:value-type="float" office:value="18">
            <text:p>18</text:p>
          </table:table-cell>
          <table:table-cell/>
          <table:table-cell office:value-type="string">
            <text:p><text:a xlink:href="https://www.youtube.com/watch?v=ZygjDiEm560">https://www.youtube.com/watch?v=ZygjDiEm560</text:a>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 office:value-type="string">
            <text:p>Nederlandse Modelspoordagen 2023</text:p>
          </table:table-cell>
          <table:table-cell table:style-name="ce15" office:value-type="float" office:value="16">
            <text:p>16</text:p>
          </table:table-cell>
          <table:table-cell/>
          <table:table-cell office:value-type="string">
            <text:p><text:a xlink:href="https://www.youtube.com/watch?v=ax7kZvV6aII&amp;t=743s">https://www.youtube.com/watch?v=ax7kZvV6aII&amp;t=743s</text:a></text:p>
          </table:table-cell>
          <table:table-cell table:number-columns-repeated="1019"/>
        </table:table-row>
        <table:table-row table:style-name="ro3">
          <table:table-cell table:style-name="ce3"/>
          <table:table-cell office:value-type="string">
            <text:p>Modellbahnfreunde Varel 2022</text:p>
          </table:table-cell>
          <table:table-cell table:style-name="ce15" office:value-type="float" office:value="15">
            <text:p>15</text:p>
          </table:table-cell>
          <table:table-cell/>
          <table:table-cell office:value-type="string">
            <text:p><text:a xlink:href="https://www.youtube.com/watch?v=SNp813bO55c">https://www.youtube.com/watch?v=SNp813bO55c</text:a>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>
            <text:p>25. Gangelter Modellbautage 2022</text:p>
          </table:table-cell>
          <table:table-cell table:style-name="ce15" office:value-type="float" office:value="14">
            <text:p>14</text:p>
          </table:table-cell>
          <table:table-cell/>
          <table:table-cell office:value-type="string">
            <text:p><text:a xlink:href="https://www.youtube.com/watch?v=pMMbwnh1cLE">https://www.youtube.com/watch?v=pMMbwnh1cLE</text:a></text:p>
          </table:table-cell>
          <table:table-cell table:number-columns-repeated="1019"/>
        </table:table-row>
        <table:table-row table:style-name="ro3">
          <table:table-cell/>
          <table:table-cell table:style-name="ce13" office:value-type="string">
            <text:p>6. Osterholzer Modellbahntag 2022</text:p>
          </table:table-cell>
          <table:table-cell table:style-name="ce15" office:value-type="float" office:value="11">
            <text:p>11</text:p>
          </table:table-cell>
          <table:table-cell/>
          <table:table-cell office:value-type="string">
            <text:p><text:a xlink:href="https://www.youtube.com/watch?v=qt86_I-fS1U">https://www.youtube.com/watch?v=qt86_I-fS1U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modellbau Dortmund 2021</text:p>
          </table:table-cell>
          <table:table-cell table:style-name="ce15" office:value-type="float" office:value="8">
            <text:p>8</text:p>
          </table:table-cell>
          <table:table-cell/>
          <table:table-cell office:value-type="string">
            <text:p><text:a xlink:href="https://www.youtube.com/watch?v=lKS5Wdl3dxc">https://www.youtube.com/watch?v=lKS5Wdl3dxc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dellbahntage 2020 Modelleisenbahner Varel</text:p>
          </table:table-cell>
          <table:table-cell table:style-name="ce15" office:value-type="float" office:value="7">
            <text:p>7</text:p>
          </table:table-cell>
          <table:table-cell/>
          <table:table-cell office:value-type="string">
            <text:p><text:a xlink:href="https://www.youtube.com/watch?v=100ir7KhHuc">https://www.youtube.com/watch?v=100ir7KhHuc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zenen Clubanlage MEC Oldenburg</text:p>
          </table:table-cell>
          <table:table-cell table:style-name="ce15" office:value-type="float" office:value="9">
            <text:p>9</text:p>
          </table:table-cell>
          <table:table-cell/>
          <table:table-cell office:value-type="string">
            <text:p><text:a xlink:href="https://www.youtube.com/watch?v=5f_pkNHk9x4">https://www.youtube.com/watch?v=5f_pkNHk9x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Zugfahrten Anlage MEC Oldenburg</text:p>
          </table:table-cell>
          <table:table-cell table:style-name="ce15" office:value-type="float" office:value="2">
            <text:p>2</text:p>
          </table:table-cell>
          <table:table-cell/>
          <table:table-cell office:value-type="string">
            <text:p><text:a xlink:href="https://www.youtube.com/watch?v=qoytknGMj24">https://www.youtube.com/watch?v=qoytknGMj2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Osterholzer Modellbahntag 2020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lFaSBXcQVak">https://www.youtube.com/watch?v=lFaSBXcQVak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Details Clubanlage MEC Oldenburg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vS_J4f5jJ8M">https://www.youtube.com/watch?v=vS_J4f5jJ8M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Fahrbetrieb Clubanlage MEC Oldenburg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5Ow6LsDHDTs">https://www.youtube.com/watch?v=5Ow6LsDHDT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angelter Modellbautage 2019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1DKxWTg9ec8">https://www.youtube.com/watch?v=1DKxWTg9ec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Railhobby 2019 Bremen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1DKxWTg9ec8">https://www.youtube.com/watch?v=1DKxWTg9ec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dellbahntage 2019 Modelleisenbahner Varel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-47e-hyloRE">https://www.youtube.com/watch?v=-47e-hyloRE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modellbau Dortmund 2019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Z6Vo_CuR1PQ">https://www.youtube.com/watch?v=Z6Vo_CuR1PQ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dell Hobby Spiel 2018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D9pR35OvmXo">https://www.youtube.com/watch?v=D9pR35OvmXo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modellbau Dortmund 2018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vc5JyJdqqxs">https://www.youtube.com/watch?v=vc5JyJdqqxs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rlebnis Modellbahn 2018 Dresden Teil 2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73q9TzQqeJg">https://www.youtube.com/watch?v=73q9TzQqeJg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rlebnis Modellbahn 2018 Dresden Teil 1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gWgFHtI9KNg">https://www.youtube.com/watch?v=gWgFHtI9KNg</text:a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Ladegüter</text:p>
          </table:table-cell>
          <table:table-cell table:number-columns-repeated="1023"/>
        </table:table-row>
        <table:table-row table:style-name="ro3">
          <table:table-cell/>
          <table:table-cell table:style-name="ce7" office:value-type="string">
            <text:p>MBZ Ladegut Stahlröhren</text:p>
          </table:table-cell>
          <table:table-cell table:style-name="ce15" office:value-type="float" office:value="9">
            <text:p>9</text:p>
          </table:table-cell>
          <table:table-cell/>
          <table:table-cell office:value-type="string">
            <text:p><text:a xlink:href="https://www.youtube.com/watch?v=5f_pkNHk9x4">https://www.youtube.com/watch?v=5f_pkNHk9x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degut Kantholz</text:p>
          </table:table-cell>
          <table:table-cell table:style-name="ce15" office:value-type="float" office:value="5">
            <text:p>5</text:p>
          </table:table-cell>
          <table:table-cell/>
          <table:table-cell office:value-type="string">
            <text:p><text:a xlink:href="https://www.youtube.com/watch?v=l-bO-sVkk98">https://www.youtube.com/watch?v=l-bO-sVkk9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degut Stahlträger aus Karton</text:p>
          </table:table-cell>
          <table:table-cell table:style-name="ce15" office:value-type="float" office:value="4">
            <text:p>4</text:p>
          </table:table-cell>
          <table:table-cell/>
          <table:table-cell office:value-type="string">
            <text:p><text:a xlink:href="https://www.youtube.com/watch?v=w-3-4u-QmgI">https://www.youtube.com/watch?v=w-3-4u-QmgI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Ladegut Bretterstapel und Schwartenbunde</text:p>
          </table:table-cell>
          <table:table-cell table:style-name="ce15" office:value-type="float" office:value="2">
            <text:p>2</text:p>
          </table:table-cell>
          <table:table-cell/>
          <table:table-cell office:value-type="string">
            <text:p><text:a xlink:href="https://www.youtube.com/watch?v=qoytknGMj24">https://www.youtube.com/watch?v=qoytknGMj24</text:a>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style-name="ce3" office:value-type="string">
            <text:p>Zugbildungen</text:p>
          </table:table-cell>
          <table:table-cell table:number-columns-repeated="1023"/>
        </table:table-row>
        <table:table-row table:style-name="ro3">
          <table:table-cell table:style-name="ce3"/>
          <table:table-cell office:value-type="string">
            <text:p>ICE auf Testfahrt</text:p>
          </table:table-cell>
          <table:table-cell table:style-name="ce15" office:value-type="float" office:value="15">
            <text:p>15</text:p>
          </table:table-cell>
          <table:table-cell/>
          <table:table-cell office:value-type="string">
            <text:p><text:a xlink:href="https://www.youtube.com/watch?v=SNp813bO55c">https://www.youtube.com/watch?v=SNp813bO55c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Kurzer PmG mit E93</text:p>
          </table:table-cell>
          <table:table-cell table:style-name="ce15" office:value-type="float" office:value="2">
            <text:p>2</text:p>
          </table:table-cell>
          <table:table-cell/>
          <table:table-cell office:value-type="string">
            <text:p><text:a xlink:href="https://www.youtube.com/watch?v=qoytknGMj24">https://www.youtube.com/watch?v=qoytknGMj24</text:a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>
            <text:p>Produktvorstellungen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Buchvorstellung „Eisenbahn-Bildarchiv“</text:p>
          </table:table-cell>
          <table:table-cell table:style-name="ce15" office:value-type="float" office:value="10">
            <text:p>10</text:p>
          </table:table-cell>
          <table:table-cell/>
          <table:table-cell office:value-type="string">
            <text:p><text:a xlink:href="https://www.youtube.com/watch?v=yk3cUF58Pf4">https://www.youtube.com/watch?v=yk3cUF58Pf4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>
            <text:p>Fährbootwagen von Modellbahnunion</text:p>
          </table:table-cell>
          <table:table-cell table:style-name="ce15" office:value-type="float" office:value="9">
            <text:p>9</text:p>
          </table:table-cell>
          <table:table-cell/>
          <table:table-cell office:value-type="string">
            <text:p><text:a xlink:href="https://www.youtube.com/watch?v=5f_pkNHk9x4">https://www.youtube.com/watch?v=5f_pkNHk9x4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üterwagen Oppeln von Exact-train</text:p>
          </table:table-cell>
          <table:table-cell table:style-name="ce15" office:value-type="float" office:value="5">
            <text:p>5</text:p>
          </table:table-cell>
          <table:table-cell/>
          <table:table-cell office:value-type="string">
            <text:p><text:a xlink:href="https://www.youtube.com/watch?v=l-bO-sVkk98">https://www.youtube.com/watch?v=l-bO-sVkk98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uchvorstellung „DB der achtziger Jahre“</text:p>
          </table:table-cell>
          <table:table-cell table:style-name="ce15" office:value-type="float" office:value="1">
            <text:p>1</text:p>
          </table:table-cell>
          <table:table-cell/>
          <table:table-cell office:value-type="string">
            <text:p><text:a xlink:href="https://www.youtube.com/watch?v=HNUrpboWk_k">https://www.youtube.com/watch?v=HNUrpboWk_k</text:a>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Noch Grasmaster 3.0</text:p>
          </table:table-cell>
          <table:table-cell office:value-type="string">
            <text:p>eigenständiges Video</text:p>
          </table:table-cell>
          <table:table-cell/>
          <table:table-cell office:value-type="string">
            <text:p><text:a xlink:href="https://www.youtube.com/watch?v=4e8M-486nsA">https://www.youtube.com/watch?v=4e8M-486nsA</text:a></text:p>
          </table:table-cell>
          <table:table-cell table:number-columns-repeated="1019"/>
        </table:table-row>
        <table:table-row table:style-name="ro3" table:number-rows-repeated="10484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-Regular" svg:font-family="Roboto-Regular"/>
    <style:font-face style:name="F" svg:font-family="" style:font-family-generic="roman"/>
    <style:font-face style:name="YouTubeSans-SemiBold" svg:font-family="YouTubeSans-SemiBol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7.03.2024</text:date>, <text:time>08:3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ner Meyer</meta:initial-creator>
    <meta:creation-date>2022-09-25T12:56:41</meta:creation-date>
    <dc:date>2024-03-07T08:30:38</dc:date>
    <dc:creator>Werner Meyer</dc:creator>
    <meta:editing-duration>PT14H14M38S</meta:editing-duration>
    <meta:editing-cycles>24</meta:editing-cycles>
    <meta:generator>OpenOffice/4.1.6$Unix OpenOffice.org_project/416m1$Build-9790</meta:generator>
    <meta:printed-by>Werner Meyer</meta:printed-by>
    <meta:print-date>2022-12-14T10:32:52</meta:print-date>
    <meta:document-statistic meta:table-count="3" meta:cell-count="344" meta:object-count="0"/>
  </office:meta>
</office:document-meta>
</file>